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ES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language="es" fo:country="E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3 de agost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9777 FP - Proyecto de Ley:</text:span><text:span text:style-name="T5"> </text:span><text:span text:style-name="T6">por el cual se declara Patrimonio Histórico y Cultural de la Provincia al edificio del Cine Teatro Español de la ciudad de Vera, departamento homónimo.</text:span></text:p>
      <text:p text:style-name="P14"/>
      <text:p text:style-name="P10"/>
      <text:p text:style-name="P10"><text:soft-page-break/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13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clárese Patrimonio Histórico y Cultural de la Provincia al Edificio del Cine Teatro Español de la ciudad de Vera, Departamento Vera, situado en la calle 25 de Mayo S/N, sección 01, manzana/ parcela 0239 00019, Partida Inmobiliaria Nº 02-02-00 00 3338/0000, Tomo 0032, Folio 00061, Número 007009 de fecha 09/12/1935.</text:p>
      <text:p text:style-name="P12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Autorízase al Poder Ejecutivo a través del organismo que corresponda, a arbitrar las medidas conducentes a fin de preservar la construcción.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3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/>13 <text:s/>de <text:s/>agosto <text:s/>de 2015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5-08-19T10:40:53</meta:print-date>
    <dc:date>2015-08-19T10:42:20</dc:date>
    <meta:document-statistic meta:table-count="3" meta:image-count="1" meta:object-count="0" meta:page-count="2" meta:paragraph-count="19" meta:word-count="201" meta:character-count="1203" meta:non-whitespace-character-count="100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